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04cm" fo:margin-left="0cm" fo:margin-right="-0.004cm" table:align="margins"/>
    </style:style>
    <style:style style:name="Tabla1.A" style:family="table-column">
      <style:table-column-properties style:column-width="4.249cm" style:rel-column-width="2409*"/>
    </style:style>
    <style:style style:name="Tabla1.B" style:family="table-column">
      <style:table-column-properties style:column-width="1.623cm" style:rel-column-width="920*"/>
    </style:style>
    <style:style style:name="Tabla1.C" style:family="table-column">
      <style:table-column-properties style:column-width="6.877cm" style:rel-column-width="3899*"/>
    </style:style>
    <style:style style:name="Tabla1.D" style:family="table-column">
      <style:table-column-properties style:column-width="4.255cm" style:rel-column-width="241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POSICIONES ORALES 1BSB. GRIEGO</text:p>
      <text:p text:style-name="Standard"/>
      <text:p text:style-name="Standard">Los temas de estos trabajos son, casi todos, biografías. Debes leer la lectura indicada (extraídas del libro de Indro Montanelli <text:span text:style-name="T1">Los Griegos</text:span>) en el blog, sacar de ahí la mayor información (incluso anécdotas), completar o buscar lo que no entiendas en wikipedia y hablar del contexto histórico <text:s/>y los valores morales por los apuntes. Esto último es muy importante. Si demuestras que has leído y te has enterado de la lectura indicada ganarás <text:s/>hasta un punto de la tercera evaluación por el concepto lectura comprensiva. El trabajo y la exposición valdrán hasta dos puntos del segundo control de la tercera evaluación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Heading">NOMBRE ALUMNO/A</text:p>
          </table:table-cell>
          <table:table-cell table:style-name="Tabla1.A1" office:value-type="string">
            <text:p text:style-name="Table_20_Heading">ORDEN</text:p>
          </table:table-cell>
          <table:table-cell table:style-name="Tabla1.A1" office:value-type="string">
            <text:p text:style-name="Table_20_Heading">TRABAJO</text:p>
          </table:table-cell>
          <table:table-cell table:style-name="Tabla1.D1" office:value-type="string">
            <text:p text:style-name="Table_20_Heading">FECHA DE EXPOSICIÓN</text:p>
          </table:table-cell>
        </table:table-row>
        <table:table-row>
          <table:table-cell table:style-name="Tabla1.A2" office:value-type="string">
            <text:p text:style-name="Table_20_Contents">Yesira Fernández</text:p>
          </table:table-cell>
          <table:table-cell table:style-name="Tabla1.A2" office:value-type="string">
            <text:p text:style-name="Table_20_Contents">1º</text:p>
          </table:table-cell>
          <table:table-cell table:style-name="Tabla1.A2" office:value-type="string">
            <text:p text:style-name="Table_20_Contents">Asterión (mito del Minotauro y civilización cretense)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Marta García</text:p>
          </table:table-cell>
          <table:table-cell table:style-name="Tabla1.A2" office:value-type="string">
            <text:p text:style-name="Table_20_Contents">2º</text:p>
          </table:table-cell>
          <table:table-cell table:style-name="Tabla1.A2" office:value-type="string">
            <text:p text:style-name="Table_20_Contents">Safo y Solón (época Arcaica. Lírica. La figura del legislador: la 1ª constitución)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María López Marcos</text:p>
          </table:table-cell>
          <table:table-cell table:style-name="Tabla1.A2" office:value-type="string">
            <text:p text:style-name="Table_20_Contents">3º</text:p>
          </table:table-cell>
          <table:table-cell table:style-name="Tabla1.A2" office:value-type="string">
            <text:p text:style-name="Table_20_Contents">Pitágoras ( época Arcaica. Lírica. <text:span text:style-name="T2">Filosofía</text:span> , Escultura)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Ainara Martín Torre</text:p>
          </table:table-cell>
          <table:table-cell table:style-name="Tabla1.A2" office:value-type="string">
            <text:p text:style-name="Table_20_Contents">5º</text:p>
          </table:table-cell>
          <table:table-cell table:style-name="Tabla1.A2" office:value-type="string">
            <text:p text:style-name="Table_20_Contents">Milcíades y Arístides (1ª Guerra Médica. Maratón. El precio de la victoria)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Natalia Mejías</text:p>
          </table:table-cell>
          <table:table-cell table:style-name="Tabla1.A2" office:value-type="string">
            <text:p text:style-name="Table_20_Contents">9º</text:p>
          </table:table-cell>
          <table:table-cell table:style-name="Tabla1.A2" office:value-type="string">
            <text:p text:style-name="Table_20_Contents">Platón, el hombretón creativo e inteligente. Vive el declive de Atenas. Época Clásica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Irene Montero</text:p>
          </table:table-cell>
          <table:table-cell table:style-name="Tabla1.A2" office:value-type="string">
            <text:p text:style-name="Table_20_Contents">6º</text:p>
          </table:table-cell>
          <table:table-cell table:style-name="Tabla1.A2" office:value-type="string">
            <text:p text:style-name="Table_20_Contents">Temístocles y Efialtés (2ª Guerra Médica. Salamina. Democracia. El teatro. La oratoria. Época Clásica)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Francisco Oliva</text:p>
          </table:table-cell>
          <table:table-cell table:style-name="Tabla1.A2" office:value-type="string">
            <text:p text:style-name="Table_20_Contents">8º</text:p>
          </table:table-cell>
          <table:table-cell table:style-name="Tabla1.A2" office:value-type="string">
            <text:p text:style-name="Table_20_Contents">Sócrates y Alcibíades (la filosofía baja del cielo a la tierra. La democracia empieza a hacer aguas. Época Clásica)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Julia Picazo</text:p>
          </table:table-cell>
          <table:table-cell table:style-name="Tabla1.A2" office:value-type="string">
            <text:p text:style-name="Table_20_Contents">4º</text:p>
          </table:table-cell>
          <table:table-cell table:style-name="Tabla1.A2" office:value-type="string">
            <text:p text:style-name="Table_20_Contents">Pisístrato y Clístenes (época Arcaica: un tirano simpático y de izquierdas. Una necesaria reforma institucional.)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<text:s/>Álvaro Sánchez</text:p>
          </table:table-cell>
          <table:table-cell table:style-name="Tabla1.A2" office:value-type="string">
            <text:p text:style-name="Table_20_Contents">10º</text:p>
          </table:table-cell>
          <table:table-cell table:style-name="Tabla1.A2" office:value-type="string">
            <text:p text:style-name="Table_20_Contents">Aristóteles, un científico preocupado por el hombre y la política. Época de Filipo de Macedonia y Alejandro Magno)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Tomás Sánchez</text:p>
          </table:table-cell>
          <table:table-cell table:style-name="Tabla1.A2" office:value-type="string">
            <text:p text:style-name="Table_20_Contents">7º</text:p>
          </table:table-cell>
          <table:table-cell table:style-name="Tabla1.A2" office:value-type="string">
            <text:p text:style-name="Table_20_Contents">Pericles y Aspasia (La época dorada de Atenas y la democracia. Racionalismo. Intelectuales en Atenas y en el círculo de Pericles. Optimismo)</text:p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guadalinex</meta:initial-creator>
    <meta:creation-date>2015-04-08T12:21:54</meta:creation-date>
    <meta:generator>OpenOffice/4.1.1$Win32 OpenOffice.org_project/411m6$Build-9775</meta:generator>
    <dc:date>2015-04-08T23:59:48.24</dc:date>
    <dc:creator>esperanza santín</dc:creator>
    <meta:printed-by>esperanza santín</meta:printed-by>
    <meta:print-date>2015-04-08T23:59:31.94</meta:print-date>
    <meta:document-statistic meta:table-count="1" meta:image-count="0" meta:object-count="0" meta:page-count="1" meta:paragraph-count="36" meta:word-count="285" meta:character-count="1797"/>
    <meta:editing-duration>PT28M41S</meta:editing-duration>
    <meta:editing-cycles>1</meta:editing-cycles>
  </office:meta>
</office:document-meta>
</file>